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Životopis Bela Schenková nar. 5.4. 1966</text:p>
      <text:p text:style-name="Standard"/>
      <text:p text:style-name="Standard">1984 – 1988 Akademie muzických umění Praha – obor loutkoherectví</text:p>
      <text:p text:style-name="Standard">1988 – 1992 Experimentální studio TUJU. Toto studio založili studenti<text:s/>DAMU.Jejich domovní scénou se stala hlavně divadelní pouť a Divadlo v Řeznické. Tuju nastudovalo několik představení (Černošský Pán Bůh, Karmen, Kleopatra atd ) s kterými procestovalo nespočet zemí Evropy, Mexiko a USA.</text:p>
      <text:p text:style-name="Standard">1992 – Divadlo Minor. Představení Kdo mi to uvěří pane Moody, Malý princ.</text:p>
      <text:p text:style-name="Standard">1992 – Laterna Animata představení FAUST</text:p>
      <text:p text:style-name="Standard">1998 – 2010 spolupráce s francouzskou společností Voliera Dromesco – představení La Baraque</text:p>
      <text:p text:style-name="Standard">2000 – 2002 – spolupráce s Divadlem Bratří Formanů – představení Nachové plachty</text:p>
      <text:p text:style-name="Standard"/>
      <text:p text:style-name="Standard">V roce 1999 založila Bela Schenková divadlo ANPU a nastudovala představení Svatební košile, Romeo a Julie, Zvoník od Matky Boží, Cirkus ANPU, La Chambre separ<text:span text:style-name="T2">ée</text:span>, Dvě pohádky na břiše, Čertův švagr, Otelo.</text:p>
      <text:p text:style-name="Standard"/>
      <text:p text:style-name="Standard">2003 – spolupráce Divadla ANPU s Divadlem Stadelhoffer Zurich</text:p>
      <text:p text:style-name="Standard">2011 – režírovala v Divadle Lampion – Kladno představení podle F. Hrubína – O Nosáčovi</text:p>
      <text:p text:style-name="Standard">2012 – režírovala v Banskej Bystrici v divadle na Rázcestí představení Kocúr v čižmách2013</text:p>
      <text:p text:style-name="Standard">2013 – režírovala v Divadle Lampion – Kladno představení Klaun Bruno<text:s/>a čarovný klíč</text:p>
      <text:p text:style-name="Standard">2013 – režírovala v Banskej Bystrici v divadle na Rázcestí představení Dvě pohádky na břiše</text:p>
      <text:p text:style-name="Standard">2015 – režírovala v Norsku v divadle Teaterinnlandet</text:p>
      <text:p text:style-name="Standard">2016 – režírovala v Bansk<text:span text:style-name="T3">é</text:span><text:s/>Bystrici představení O zlatej rybke</text:p>
      <text:p text:style-name="Standard">V roce 2015 začala spolupracovat<text:s/>s Českým rozhlasem, kde pracuje dodnes a věnuje se režii <text:s/>povídek, pohádek, rozhlasových her atd atd .</text:p>
      <text:p text:style-name="Standard"/>
      <text:p text:style-name="Standard">Od roku 2009 vede na festivalu LETNÍ LETNÁ divadelní workoshop pro děti.</text:p>
      <text:p text:style-name="Standard">V roce 2005 získalo<text:s/><text:span text:style-name="T4">ANPU<text:s/></text:span>šapitó<text:span text:style-name="T5">,</text:span><text:s/><text:span text:style-name="T6">k</text:span>teré se až do roku 2015 stalo domov<text:span text:style-name="T7">skou</text:span><text:s/>scénou<text:s/>divadla. Divadlo ANPU se pravidelně zúčastňuje festivalů<text:s/>v Čechách<text:span text:style-name="T8">, i<text:s/></text:span>v zahraničí<text:s/>(Německo, Rakousko, Švýcarsko, Francie, Španělsko, Austrálie, Polsko atd<text:span text:style-name="T9">.</text:span>)<text:span text:style-name="T10">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Kubeckova Wenigova</meta:initial-creator>
    <dc:creator>Lucie Kubeckova Wenigova</dc:creator>
    <meta:creation-date>2018-06-27T12:11:00Z</meta:creation-date>
    <dc:date>2018-06-27T12:14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874" meta:row-count="13" meta:non-whitespace-character-count="1605"/>
  </office:meta>
</office:document-meta>
</file>